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2.725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fo:font-size="12pt" fo:language="es" fo:country="AR" style:font-size-asian="12pt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13 de marz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586 SFT)</text:span>, cuyo texto a continuación se transcribe:</text:p>
      <text:p text:style-name="P2"/>
      <text:p text:style-name="P2"/>
      <text:p text:style-name="P7"><text:span text:style-name="T4">“La Cámara de Diputados de la provincia de Santa Fe vería con agrado que el’ Poder Ejecutivo a través de los organismos competentes proceda a definir los incrementos de los montos de las partidas que se giran a los establecimientos educativos en concepto de "Comedores Escolares y Copa de leche" según marca la ley Nº 10319, modificada por Ley N° 13296, atendiendo a que los mismos resulten suficientes </text:span><text:span text:style-name="T5">para cubrir los efectos inflacionarios y asegurar la calidad nutricional del servicio.</text:span><text:span text:style-name="T4">”</text:span></text:p>
      <text:p text:style-name="P8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3-19T09:40:49</dc:date>
    <meta:print-date>2014-03-19T09:40:46</meta:print-date>
    <meta:editing-cycles>10</meta:editing-cycles>
    <meta:editing-duration>PT41M21S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50" meta:character-count="912" meta:non-whitespace-character-count="764"/>
    <meta:user-defined meta:name="Información 1"/>
    <meta:user-defined meta:name="Información 2"/>
    <meta:user-defined meta:name="Información 3"/>
    <meta:user-defined meta:name="Información 4"/>
  </office:meta>
</office:document-meta>
</file>